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Mono" svg:font-family="'Andale Mono'" style:font-pitch="variable"/>
    <style:font-face style:name="Apple LiGothic" svg:font-family="'Apple LiGothic'" style:font-family-generic="swiss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游ゴシック" svg:font-family="游ゴシック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1.311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1.646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8011" number:language="ja" number:country="JP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style:font-name="Arimo" fo:font-size="10.5pt" style:font-name-asian="Arimo" style:font-size-asian="10.5pt" style:font-size-complex="10.5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mo" fo:font-size="10.5pt" style:font-name-asian="Arimo" style:font-size-asian="10.5pt" style:font-size-complex="10.5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mo" fo:font-size="10.5pt" style:font-name-asian="Arimo" style:font-size-asian="10.5pt" style:font-size-complex="10.5pt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mo" fo:font-size="10.5pt" style:font-name-asian="Arimo" style:font-size-asian="10.5pt" style:font-size-complex="10.5pt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mo" fo:font-size="10.5pt" style:font-name-asian="Arimo" style:font-size-asian="10.5pt" style:font-size-complex="10.5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mo" fo:font-size="10.5pt" style:font-name-asian="Arimo" style:font-size-asian="10.5pt" style:font-size-complex="10.5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86cm" style:writing-mode="page"/>
      <style:text-properties style:font-name="Arimo" fo:font-size="10.5pt" style:font-name-asian="Arimo" style:font-size-asian="10.5pt" style:font-size-complex="10.5pt"/>
    </style:style>
    <style:style style:name="ce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mo" fo:font-size="10.5pt" fo:font-style="normal" fo:text-shadow="none" style:text-underline-style="none" fo:font-weight="normal" style:font-name-asian="Arimo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Arimo" fo:font-size="10.5pt" style:font-name-asian="Arimo" style:font-size-asian="10.5pt" style:font-size-complex="10.5pt"/>
    </style:style>
    <style:style style:name="ce10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style:font-name="Arimo" fo:font-size="10.5pt" style:font-name-asian="Arimo" style:font-size-asian="10.5pt" style:font-size-complex="10.5pt"/>
    </style:style>
    <style:style style:name="ce1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mo" fo:font-size="10.5pt" fo:font-style="normal" fo:text-shadow="none" style:text-underline-style="none" fo:font-weight="normal" style:font-name-asian="Arimo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Excel_20_Built-in_20_Normal" style:data-style-name="N8011">
      <style:table-cell-properties style:diagonal-bl-tr="none" style:diagonal-tl-br="none" fo:border="0.035cm solid #000000" style:rotation-align="none"/>
      <style:text-properties style:font-name="Arimo" fo:font-size="10.5pt" style:font-name-asian="Arimo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017" table:default-cell-style-name="ce1"/>
        <table:table-row table:style-name="ro1">
          <table:table-cell office:value-type="string">
            <text:p>感知器数と管理区分及び持ち分に基づく住宅・施設負担区分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/>
          <table:table-cell table:style-name="ce2" office:value-type="string">
            <text:p>住宅</text:p>
          </table:table-cell>
          <table:table-cell table:style-name="ce2" office:value-type="string">
            <text:p>非住宅</text:p>
          </table:table-cell>
          <table:table-cell table:style-name="ce2" office:value-type="string">
            <text:p>店舗専有</text:p>
          </table:table-cell>
          <table:table-cell table:style-name="ce2" office:value-type="string">
            <text:p>全体共用</text:p>
          </table:table-cell>
          <table:table-cell table:style-name="ce2" office:value-type="string">
            <text:p>駐車場共用</text:p>
          </table:table-cell>
          <table:table-cell table:style-name="ce2" office:value-type="string">
            <text:p>計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9">
            <text:p>感知器数</text:p>
          </table:table-cell>
          <table:table-cell table:style-name="ce2" office:value-type="string">
            <text:p>B2F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table:formula="of:=SUM([.C4:.G4])" office:value-type="float" office:value="129">
            <text:p>129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B1F</text:p>
          </table:table-cell>
          <table:table-cell table:style-name="ce7"/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table:formula="of:=SUM([.C5:.G5])" office:value-type="float" office:value="149">
            <text:p>149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1F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table:formula="of:=SUM([.C6:.G6])" office:value-type="float" office:value="101">
            <text:p>10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2F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7" table:formula="of:=SUM([.C7:.G7])" office:value-type="float" office:value="82">
            <text:p>82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3F</text:p>
          </table:table-cell>
          <table:table-cell table:style-name="ce7" table:number-columns-repeated="2"/>
          <table:table-cell table:style-name="ce7" office:value-type="float" office:value="77">
            <text:p>77</text:p>
          </table:table-cell>
          <table:table-cell table:style-name="ce7" table:number-columns-repeated="2"/>
          <table:table-cell table:style-name="ce7" table:formula="of:=SUM([.C8:.G8])" office:value-type="float" office:value="77">
            <text:p>77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4F</text:p>
          </table:table-cell>
          <table:table-cell table:style-name="ce7" table:number-columns-repeated="2"/>
          <table:table-cell table:style-name="ce7" office:value-type="float" office:value="12">
            <text:p>12</text:p>
          </table:table-cell>
          <table:table-cell table:style-name="ce7" table:number-columns-repeated="2"/>
          <table:table-cell table:style-name="ce7" table:formula="of:=SUM([.C9:.G9])" office:value-type="float" office:value="1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5F</text:p>
          </table:table-cell>
          <table:table-cell table:style-name="ce7" table:number-columns-repeated="5"/>
          <table:table-cell table:style-name="ce7" table:formula="of:=SUM([.C10:.G10])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2" office:value-type="string">
            <text:p>6F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table:formula="of:=SUM([.C11:.G11])" office:value-type="float" office:value="1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5" office:value-type="string">
            <text:p>計</text:p>
          </table:table-cell>
          <table:table-cell table:style-name="ce7" table:formula="of:=SUM([.C4:.C11])" office:value-type="float" office:value="38">
            <text:p>38</text:p>
          </table:table-cell>
          <table:table-cell table:style-name="ce7" table:formula="of:=SUM([.D4:.D11])" office:value-type="float" office:value="36">
            <text:p>36</text:p>
          </table:table-cell>
          <table:table-cell table:style-name="ce7" table:formula="of:=SUM([.E4:.E11])" office:value-type="float" office:value="300">
            <text:p>300</text:p>
          </table:table-cell>
          <table:table-cell table:style-name="ce7" table:formula="of:=SUM([.F4:.F11])" office:value-type="float" office:value="20">
            <text:p>20</text:p>
          </table:table-cell>
          <table:table-cell table:style-name="ce7" table:formula="of:=SUM([.G4:.G11])" office:value-type="float" office:value="157">
            <text:p>157</text:p>
          </table:table-cell>
          <table:table-cell table:style-name="ce7" table:formula="of:=SUM([.H4:.H11])" office:value-type="float" office:value="551">
            <text:p>551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負担率　　　　％</text:p>
          </table:table-cell>
          <table:table-cell table:style-name="ce6" office:value-type="string">
            <text:p>住宅</text:p>
          </table:table-cell>
          <table:table-cell table:style-name="ce8" office:value-type="percentage" office:value="1">
            <text:p>100%</text:p>
          </table:table-cell>
          <table:table-cell table:number-columns-repeated="2" table:style-name="ce4"/>
          <table:table-cell table:style-name="ce9" office:value-type="percentage" office:value="0.49162">
            <text:p>49.1620%</text:p>
          </table:table-cell>
          <table:table-cell table:style-name="ce9" office:value-type="percentage" office:value="0.495652">
            <text:p>49.5652%</text:p>
          </table:table-cell>
          <table:table-cell table:style-name="ce11" table:formula="of:=[.H15]/[.H12]" office:value-type="percentage" office:value="0.228039499092559">
            <text:p>22.80%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6" office:value-type="string">
            <text:p>施設</text:p>
          </table:table-cell>
          <table:table-cell table:style-name="ce4"/>
          <table:table-cell table:number-columns-repeated="2" table:style-name="ce8" office:value-type="percentage" office:value="1">
            <text:p>100%</text:p>
          </table:table-cell>
          <table:table-cell table:style-name="ce9" table:formula="of:=1-[.F13]" office:value-type="percentage" office:value="0.50838">
            <text:p>50.8380%</text:p>
          </table:table-cell>
          <table:table-cell table:style-name="ce9" table:formula="of:=1-[.G13]" office:value-type="percentage" office:value="0.504348">
            <text:p>50.4348%</text:p>
          </table:table-cell>
          <table:table-cell table:style-name="ce12" table:formula="of:=[.H16]/[.H12]" office:value-type="percentage" office:value="0.771960500907441">
            <text:p>77.20%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2">
            <text:p>負担個所</text:p>
          </table:table-cell>
          <table:table-cell table:style-name="ce6" office:value-type="string">
            <text:p>住宅</text:p>
          </table:table-cell>
          <table:table-cell table:style-name="ce4" table:formula="of:=[.C12]*[.C13]" office:value-type="float" office:value="38">
            <text:p>38</text:p>
          </table:table-cell>
          <table:table-cell table:style-name="ce4" table:formula="of:=[.D12]*[.D13]" office:value-type="float" office:value="0">
            <text:p>0</text:p>
          </table:table-cell>
          <table:table-cell table:style-name="ce4" table:formula="of:=[.E12]*[.E13]" office:value-type="float" office:value="0">
            <text:p>0</text:p>
          </table:table-cell>
          <table:table-cell table:style-name="ce10" table:formula="of:=[.F12]*[.F13]" office:value-type="float" office:value="9.8324">
            <text:p>9.83 </text:p>
          </table:table-cell>
          <table:table-cell table:style-name="ce10" table:formula="of:=[.G12]*[.G13]" office:value-type="float" office:value="77.817364">
            <text:p>77.82 </text:p>
          </table:table-cell>
          <table:table-cell table:style-name="ce10" table:formula="of:=SUM([.C15:.G15])" office:value-type="float" office:value="125.649764">
            <text:p>125.65 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6" office:value-type="string">
            <text:p>施設</text:p>
          </table:table-cell>
          <table:table-cell table:style-name="ce4" table:formula="of:=[.C12]*[.C14]" office:value-type="float" office:value="0">
            <text:p>0</text:p>
          </table:table-cell>
          <table:table-cell table:style-name="ce4" table:formula="of:=[.D12]*[.D14]" office:value-type="float" office:value="36">
            <text:p>36</text:p>
          </table:table-cell>
          <table:table-cell table:style-name="ce4" table:formula="of:=[.E12]*[.E14]" office:value-type="float" office:value="300">
            <text:p>300</text:p>
          </table:table-cell>
          <table:table-cell table:style-name="ce10" table:formula="of:=[.F12]*[.F14]" office:value-type="float" office:value="10.1676">
            <text:p>10.17 </text:p>
          </table:table-cell>
          <table:table-cell table:style-name="ce10" table:formula="of:=[.G12]*[.G14]" office:value-type="float" office:value="79.182636">
            <text:p>79.18 </text:p>
          </table:table-cell>
          <table:table-cell table:style-name="ce10" table:formula="of:=SUM([.C16:.G16])" office:value-type="float" office:value="425.350236">
            <text:p>425.35 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Mono" svg:font-family="'Andale Mono'" style:font-pitch="variable"/>
    <style:font-face style:name="Apple LiGothic" svg:font-family="'Apple LiGothic'" style:font-family-generic="swiss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游ゴシック" svg:font-family="游ゴシック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percentage-style style:name="N108">
      <number:number number:decimal-places="4" number:min-integer-digits="1"/>
      <number:text>%</number:text>
    </number:percentage-style>
    <number:number-style style:name="N109P0" style:volatile="true">
      <number:number number:decimal-places="2" number:min-integer-digits="1"/>
      <number:text> </number:text>
    </number:number-style>
    <number:number-style style:name="N109">
      <style:text-properties fo:color="#ff0000"/>
      <number:text>(</number:text>
      <number:number number:decimal-places="2" number:min-integer-digits="1"/>
      <number:text>)</number:text>
      <style:map style:condition="value()&gt;=0" style:apply-style-name="N109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09:09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09:09:59</dc:date>
    <dc:creator>TARU KAZUYA</dc:creator>
    <meta:generator>OpenOffice/4.1.3$Unix OpenOffice.org_project/413m1$Build-9783</meta:generator>
    <meta:editing-duration>PT1M43S</meta:editing-duration>
    <meta:editing-cycles>1</meta:editing-cycles>
    <meta:document-statistic meta:table-count="1" meta:cell-count="79" meta:object-count="0"/>
  </office:meta>
</office:document-meta>
</file>